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90361111111111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ROL DE RESPONSÁVEIS DA SEÇÃO JUDICIÁRIA DE RONDÔNIA – EXERCÍCIO DE 2022 – 4º Trimestr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Função Gerencial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eríodo de Gestão</text:p>
          </table:table-cell>
          <table:table-cell office:value-type="string" table:style-name="ce4">
            <text:p>Ato de Designação</text:p>
          </table:table-cell>
          <table:table-cell office:value-type="string" table:style-name="ce4">
            <text:p>Data de Publicação</text:p>
          </table:table-cell>
          <table:table-cell office:value-type="string" table:style-name="ce5">
            <text:p>hiram@trf1.jus.b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LÁVIO FRAGA E SILVA</text:p>
          </table:table-cell>
          <table:table-cell office:value-type="string" table:style-name="ce7">
            <text:p>***.918.931-**</text:p>
          </table:table-cell>
          <table:table-cell office:value-type="string" table:style-name="ce7">
            <text:p>Titutar</text:p>
          </table:table-cell>
          <table:table-cell office:value-type="string" table:style-name="ce7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8">
            <text:p>1º/01/2022 a 31/05/2022</text:p>
          </table:table-cell>
          <table:table-cell office:value-type="string" table:style-name="ce7">
            <text:p>Portaria Presi 10275156</text:p>
          </table:table-cell>
          <table:table-cell office:value-type="date" office:date-value="2020-05-22T00:00:00" table:style-name="ce8">
            <text:p>22/5/2020</text:p>
          </table:table-cell>
          <table:table-cell office:value-type="string" table:style-name="ce9">
            <text:p><text:a xlink:href="mailto:flavio.fraga@trf1.jus.br">flavio.frag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LISSON GONÇALVES CUNHA</text:p>
          </table:table-cell>
          <table:table-cell office:value-type="string" table:style-name="ce7">
            <text:p>***.663.686-**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rtaria Presi 10275156</text:p>
          </table:table-cell>
          <table:table-cell office:value-type="date" office:date-value="2020-05-22T00:00:00" table:style-name="ce8">
            <text:p>22/5/2020</text:p>
          </table:table-cell>
          <table:table-cell office:value-type="string" table:style-name="ce10">
            <text:p><text:a xlink:href="mailto:walisson.cunha@trf1.jus.br">walisson.cunha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WALISSON GONÇALVES CUNHA</text:p>
          </table:table-cell>
          <table:table-cell office:value-type="string" table:style-name="ce7">
            <text:p>***.663.686-**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21">
            <text:p>1º/06/2022 a 20/11/2022;</text:p>
            <text:p>29/11/2022 a 18/12/2022<text:s/></text:p>
          </table:table-cell>
          <table:table-cell office:value-type="string" table:style-name="ce7">
            <text:p>Portaria Presi 209/2022<text:s/></text:p>
          </table:table-cell>
          <table:table-cell office:value-type="date" office:date-value="2022-05-20T00:00:00" table:style-name="ce8">
            <text:p>20/5/2022</text:p>
          </table:table-cell>
          <table:table-cell office:value-type="string" table:style-name="ce9">
            <text:p>walisson.cunha@trf1.jus.br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RICARDO BECKERATH DA SILVA LEITÃO</text:p>
          </table:table-cell>
          <table:table-cell office:value-type="string" table:style-name="ce15">
            <text:p>***.130.295-**</text:p>
          </table:table-cell>
          <table:table-cell office:value-type="string" table:style-name="ce15">
            <text:p>Substituto</text:p>
          </table:table-cell>
          <table:table-cell office:value-type="string" table:style-name="ce15">
            <text:p>Vice-Diretor do Foro</text:p>
          </table:table-cell>
          <table:table-cell office:value-type="string" table:style-name="ce15">
            <text:p>Dirigente máximo</text:p>
          </table:table-cell>
          <table:table-cell office:value-type="string" table:style-name="ce16">
            <text:p>21/11/2022 a 28/11/2022</text:p>
          </table:table-cell>
          <table:table-cell office:value-type="string" table:style-name="ce15">
            <text:p>Portaria Presi 209/2022</text:p>
          </table:table-cell>
          <table:table-cell office:value-type="date" office:date-value="2022-05-20T00:00:00" table:style-name="ce16">
            <text:p>20/5/2022</text:p>
          </table:table-cell>
          <table:table-cell office:value-type="string" table:style-name="ce20">
            <text:p>ricardo.leitao@trf1.jus.br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ANDRA MARIA CORREIA DA SILVA</text:p>
          </table:table-cell>
          <table:table-cell office:value-type="string" table:style-name="ce18">
            <text:p>***.179.521-**</text:p>
          </table:table-cell>
          <table:table-cell office:value-type="string" table:style-name="ce18">
            <text:p>Plantonista - Recesso Forense</text:p>
          </table:table-cell>
          <table:table-cell office:value-type="string" table:style-name="ce18">
            <text:p>Juiz Federal Plantonista</text:p>
          </table:table-cell>
          <table:table-cell office:value-type="string" table:style-name="ce18">
            <text:p>Dirigente máximo</text:p>
          </table:table-cell>
          <table:table-cell office:value-type="string" table:style-name="ce19">
            <text:p>19/12/2022 a 26/12/2022</text:p>
          </table:table-cell>
          <table:table-cell office:value-type="string" table:style-name="ce18">
            <text:p>Portaria Diref 256/2022</text:p>
          </table:table-cell>
          <table:table-cell office:value-type="date" office:date-value="2022-12-14T00:00:00" table:style-name="ce19">
            <text:p>14/12/2022</text:p>
          </table:table-cell>
          <table:table-cell office:value-type="string" table:style-name="ce22">
            <text:p><text:a xlink:href="mailto:sandra.correia.silva@trf1.jus.br">sandra.correia.silv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HIRAM ARMÊNIO XAVIER PEREIRA</text:p>
          </table:table-cell>
          <table:table-cell office:value-type="string" table:style-name="ce18">
            <text:p>***.096.819-**</text:p>
          </table:table-cell>
          <table:table-cell office:value-type="string" table:style-name="ce18">
            <text:p>Plantonista - Recesso Forense</text:p>
          </table:table-cell>
          <table:table-cell office:value-type="string" table:style-name="ce18">
            <text:p>Juiz Federal Plantonista</text:p>
          </table:table-cell>
          <table:table-cell office:value-type="string" table:style-name="ce18">
            <text:p>Dirigente máximo</text:p>
          </table:table-cell>
          <table:table-cell office:value-type="string" table:style-name="ce19">
            <text:p>26/12/2022 a 31/12/2022</text:p>
          </table:table-cell>
          <table:table-cell office:value-type="string" table:style-name="ce18">
            <text:p>Portaria Diref 256/2022</text:p>
          </table:table-cell>
          <table:table-cell office:value-type="date" office:date-value="2022-12-14T00:00:00" table:style-name="ce19">
            <text:p>14/12/2022</text:p>
          </table:table-cell>
          <table:table-cell office:value-type="string" table:style-name="ce22">
            <text:p><text:a xlink:href="mailto:hiram@trf1.jus.br">hiram@trf1.jus.br</text:a></text:p>
          </table:table-cell>
          <table:table-cell table:number-columns-repeated="16375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Atualizado em 31/12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Plan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4" table:style-name="ro4">
          <table:table-cell table:number-columns-repeated="16384"/>
        </table:table-row>
        <table:table-row table:style-name="ro2">
          <table:table-cell/>
          <table:table-cell office:value-type="string" table:style-name="ce1">
            <text:p>090013/00001 100 001 <text:s/>T <text:s text:c="2"/>ANDRE PRADO DE VASCONCE <text:s/>01Jun2018 <text:s/>01Jun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16Jul2020 <text:s/>17Jul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23Out2020 <text:s/>24Out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23Nov2020 <text:s/>01Dez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18Fev2020 <text:s/>21Fev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02Mar2020 <text:s/>07Mar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/>
          <table:table-cell office:value-type="string" table:style-name="ce1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090013/00001 001 001 <text:s/>T <text:s text:c="2"/>ANDRE PRADO DE VASCONCE <text:s/>01Jun2018 <text:s/>01Jun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16Jul2020 <text:s/>17Jul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23Out2020 <text:s/>24Out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23Nov2020 <text:s/>01Dez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18Fev2020 <text:s/>21Fev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51"/>02Mar2020 <text:s/>07Mar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FMG</meta:initial-creator>
    <dc:creator>Felipe</dc:creator>
    <meta:creation-date>2020-12-18T18:42:39Z</meta:creation-date>
    <dc:date>2023-01-07T01:43:39Z</dc:date>
    <meta:print-date>2022-10-20T14:08:05Z</meta:print-date>
    <meta:editing-cycles>3</meta:editing-cycles>
    <meta:editing-duration>PT272S</meta:editing-duration>
    <meta:user-defined meta:name="AppVersion">16.0300</meta:user-defined>
    <meta:user-defined meta:name="Company">TRF1</meta:user-defined>
  </office:meta>
</office:document-meta>
</file>